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CE" svg:font-family="'Arial CE', sans-serif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Odstavec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Základní_20_text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style:line-height-at-least="0.176cm">
        <style:tab-stops>
          <style:tab-stop style:position="0.981cm"/>
        </style:tab-stops>
      </style:paragraph-properties>
      <style:text-properties style:language-complex="zxx" style:country-complex="none"/>
    </style:style>
    <style:style style:name="P4" style:family="paragraph" style:parent-style-name="Standard">
      <style:paragraph-properties style:line-height-at-least="0.176cm">
        <style:tab-stops>
          <style:tab-stop style:position="0.981cm"/>
        </style:tab-stops>
      </style:paragraph-properties>
      <style:text-properties fo:font-size="17pt" fo:font-weight="bold" style:font-size-asian="17pt" style:font-weight-asian="bold" style:language-complex="zxx" style:country-complex="none" style:font-weight-complex="bold" style:text-scale="80%"/>
    </style:style>
    <style:style style:name="P5" style:family="paragraph" style:parent-style-name="Základní_20_text">
      <style:paragraph-properties style:line-height-at-least="0.176cm">
        <style:tab-stops>
          <style:tab-stop style:position="0.981cm"/>
        </style:tab-stops>
      </style:paragraph-properties>
    </style:style>
    <style:style style:name="P6" style:family="paragraph" style:parent-style-name="Základní_20_text">
      <style:text-properties style:language-complex="zxx" style:country-complex="none"/>
    </style:style>
    <style:style style:name="P7" style:family="paragraph" style:parent-style-name="Základní_20_text">
      <style:paragraph-properties style:line-height-at-least="0.176cm">
        <style:tab-stops>
          <style:tab-stop style:position="0.981cm"/>
        </style:tab-stops>
      </style:paragraph-properties>
      <style:text-properties style:language-complex="zxx" style:country-complex="none"/>
    </style:style>
    <style:style style:name="P8" style:family="paragraph" style:parent-style-name="Základní_20_text">
      <style:paragraph-properties style:line-height-at-least="0.176cm" fo:text-align="center" style:justify-single-word="false">
        <style:tab-stops>
          <style:tab-stop style:position="0.981cm"/>
        </style:tab-stops>
      </style:paragraph-properties>
      <style:text-properties fo:font-weight="bold" style:font-weight-asian="bold" style:language-complex="zxx" style:country-complex="none" style:font-weight-complex="bold"/>
    </style:style>
    <style:style style:name="P9" style:family="paragraph" style:parent-style-name="Základní_20_text">
      <style:paragraph-properties fo:text-align="justify" style:justify-single-word="false"/>
    </style:style>
    <style:style style:name="P10" style:family="paragraph" style:parent-style-name="Základní_20_text">
      <style:paragraph-properties fo:text-align="center" style:justify-single-word="false"/>
    </style:style>
    <style:style style:name="P11" style:family="paragraph" style:parent-style-name="Základní_20_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12" style:family="paragraph" style:parent-style-name="Základní_20_text">
      <style:paragraph-properties fo:line-height="10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13" style:family="paragraph" style:parent-style-name="Základní_20_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Základní_20_text">
      <style:paragraph-properties style:line-height-at-least="0.176cm" fo:text-align="center" style:justify-single-word="false">
        <style:tab-stops>
          <style:tab-stop style:position="0.981cm"/>
        </style:tab-stops>
      </style:paragraph-properties>
      <style:text-properties fo:font-weight="normal" style:font-weight-asian="normal" style:language-complex="zxx" style:country-complex="none" style:font-weight-complex="normal"/>
    </style:style>
    <style:style style:name="P15" style:family="paragraph" style:parent-style-name="Základní_20_text">
      <style:paragraph-properties fo:margin-left="0cm" fo:margin-right="0cm" fo:text-align="center" style:justify-single-word="false" fo:text-indent="1.27cm" style:auto-text-indent="false"/>
      <style:text-properties style:language-complex="zxx" style:country-complex="none"/>
    </style:style>
    <style:style style:name="P16" style:family="paragraph" style:parent-style-name="Základní_20_text">
      <style:paragraph-properties fo:margin-left="0cm" fo:margin-right="0cm" fo:text-align="center" style:justify-single-word="false" fo:text-indent="1.27cm" style:auto-text-indent="false"/>
      <style:text-properties fo:text-transform="uppercase" fo:font-size="14pt" style:text-underline-style="solid" style:text-underline-width="auto" style:text-underline-color="font-color" fo:font-weight="bold" style:font-size-asian="14pt" style:font-weight-asian="bold" style:language-complex="zxx" style:country-complex="none" style:font-weight-complex="bold"/>
    </style:style>
    <style:style style:name="P17" style:family="paragraph" style:parent-style-name="Základní_20_text">
      <style:paragraph-properties fo:margin-left="0cm" fo:margin-right="0cm" fo:text-align="center" style:justify-single-word="false" fo:text-indent="1.27cm" style:auto-text-indent="false"/>
      <style:text-properties style:text-underline-style="solid" style:text-underline-width="auto" style:text-underline-color="font-color" fo:font-weight="bold" style:font-weight-asian="bold" style:language-complex="zxx" style:country-complex="none" style:font-weight-complex="bold"/>
    </style:style>
    <style:style style:name="P18" style:family="paragraph" style:parent-style-name="Základní_20_text">
      <style:paragraph-properties fo:margin-left="1.27cm" fo:margin-right="0cm" fo:text-indent="0cm" style:auto-text-indent="false"/>
    </style:style>
    <style:style style:name="P19" style:family="paragraph" style:parent-style-name="Odstavec">
      <style:paragraph-properties fo:text-align="center" style:justify-single-word="false">
        <style:tab-stops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  <style:text-properties fo:color="#000000" fo:font-size="10pt" fo:font-style="italic" style:font-size-asian="10pt" style:font-style-asian="italic" style:font-size-complex="10pt" style:language-complex="zxx" style:country-complex="none" style:font-style-complex="italic"/>
    </style:style>
    <style:style style:name="P20" style:family="paragraph" style:parent-style-name="Základní_20_text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Základní_20_text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Základní_20_text">
      <style:paragraph-properties fo:text-align="justify" style:justify-single-word="false"/>
    </style:style>
    <style:style style:name="P23" style:family="paragraph" style:parent-style-name="Základní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Základní_20_text" style:list-style-name="WW8Num1">
      <style:paragraph-properties fo:margin-left="1.905cm" fo:margin-right="0cm" fo:text-indent="0cm" style:auto-text-indent="false">
        <style:tab-stops>
          <style:tab-stop style:position="5.715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weight="bold" style:font-weight-asian="bold" style:language-complex="zxx" style:country-complex="none" style:font-weight-complex="bold"/>
    </style:style>
    <style:style style:name="P25" style:family="paragraph" style:parent-style-name="Standard" style:master-page-name="Standard">
      <style:paragraph-properties style:line-height-at-least="0.176cm" style:page-number="auto"/>
      <style:text-properties fo:font-size="17pt" fo:font-weight="bold" style:font-size-asian="17pt" style:font-weight-asian="bold" style:language-complex="zxx" style:country-complex="none" style:font-weight-complex="bold" style:text-scale="80%"/>
    </style:style>
    <style:style style:name="T1" style:family="text">
      <style:text-properties style:language-complex="zxx" style:country-complex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weight="bold" style:font-weight-asian="bold" style:language-complex="zxx" style:country-complex="none" style:font-weight-complex="bold"/>
    </style:style>
    <style:style style:name="T7" style:family="text">
      <style:text-properties fo:color="#000000" style:language-complex="zxx" style:country-complex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Arial CE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Arial CE" style:font-size-complex="12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language-complex="zxx" style:country-complex="none" style:font-weight-complex="normal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OBEC ...........…………..........</text:p>
      <text:p text:style-name="P4"><text:tab/></text:p>
      <text:p text:style-name="P3"/>
      <text:p text:style-name="P3"/>
      <text:p text:style-name="P16">Ohlásenie</text:p>
      <text:p text:style-name="P17">drobnej stavby,stavebných úprav, udržiavacích prác a domovej prípojky inžinierských sietí <text:s/></text:p>
      <text:p text:style-name="P15">podľa § 57 zákona č.50/1976 Zb. o územnom plánovaní a stavebnom poriadku (stavebný zákon) v znení neskorších predpisov.</text:p>
      <text:list xml:id="list543665914994026168" text:style-name="WW8Num1">
        <text:list-item>
          <text:p text:style-name="P24">a) Drobná stavba</text:p>
        </text:list-item>
        <text:list-item>
          <text:p text:style-name="P24">b) Stavebné úpravy a udržiavacie práce</text:p>
        </text:list-item>
        <text:list-item>
          <text:p text:style-name="P24">c) Prípojky (plyn,voda, kanalizácia, elektro a telekomunikácia)</text:p>
        </text:list-item>
      </text:list>
      <text:p text:style-name="P19">( Nehodiace sa preškrtnúť )</text:p>
      <text:p text:style-name="P1"><text:span text:style-name="T6">Miesto,dátum:</text:span><text:span text:style-name="T7"> ......................................................................................................................................</text:span></text:p>
      <text:p text:style-name="Základní_20_text"><text:span text:style-name="T5">Stavebník: </text:span>.............................................................................................................................................</text:p>
      <text:p text:style-name="Základní_20_text"><text:tab/><text:span text:style-name="T8"> <text:s text:c="3"/></text:span><text:span text:style-name="T11">(Meno a adresa,telefónny kontakt, ak je stavba spoluvlastníctvom, uviesť všetkých vlastníkov !)</text:span></text:p>
      <text:p text:style-name="Základní_20_text"><text:s/></text:p>
      <text:p text:style-name="Základní_20_text"><text:span text:style-name="T5">1</text:span>. <text:span text:style-name="T5">Miesto a názov stavby: </text:span><text:span text:style-name="T21">…................................................................................................................</text:span><text:span text:style-name="T10"> </text:span>................................................................................................................................................................</text:p>
      <text:p text:style-name="Základní_20_text"><text:span text:style-name="T5">2</text:span>. <text:span text:style-name="T5">Parcelné číslo KN:</text:span> ....................................... <text:span text:style-name="T5">k.ú. </text:span>...........................................................................</text:p>
      <text:p text:style-name="Základní_20_text"/>
      <text:p text:style-name="Základní_20_text"><text:span text:style-name="T5">3</text:span>.<text:span text:style-name="T5"> Účel ohlasovanej stavby a označenie objektu, ku ktorému bude plniť doplnkovú funkciu: </text:span>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Základní_20_text"><text:span text:style-name="T5">4</text:span>. <text:span text:style-name="T5">Druh, rozsah a jednoduchý technický opis prác, ktoré sa ohlasujú: </text:span><text:span text:style-name="T21">…......................................</text:span></text:p>
      <text:p text:style-name="Základní_20_text">................................................................................................................................................................</text:p>
      <text:p text:style-name="Základní_20_text">................................................................................................................................................................</text:p>
      <text:p text:style-name="P9"><text:span text:style-name="T5">5</text:span>. <text:span text:style-name="T5">Doklad, ktorým sa preukazuje vlastníctvo alebo iné právo k pozemku alebo k stavbe </text:span>(výpis z katastra nehnuteľností, pokiaľ je nehnuteľnosť v spoluvlastníctve súhlas ostatných spoluvlastníkov s uskutočnením stavby, <text:span text:style-name="T12">alebo ak stavbu uskutočňuje nájomca - </text:span><text:span text:style-name="T14">nájomná zmluva a súhlas majiteľa nehnuteľnosti s realizáciou stavby </text:span><text:span text:style-name="T12">) ….........................................................................</text:span></text:p>
      <text:p text:style-name="P9">…............................................................................................................................................................</text:p>
      <text:p text:style-name="P9"><text:span text:style-name="T5">6. Čestné prehlásenie – </text:span><text:span text:style-name="T21">v </text:span>prípade stavebných úprav a udržiavacích prác možno doklad preukazujúci vlastníctvo k stavbe nahradiť týmto čestným prehlásením: „Prehlasujem, že ku stavbe uvedenej v bode 1. mám právo...............................................................................................................</text:p>
      <text:p text:style-name="P9">( uviesť aké ), ktoré ma oprávňuje uskutočniť na nej ohlásené stavebné úpravy. V tomto čestnom prehlásení som uviedol pravdivo všetky údaje. Som si vedomý právnych následkov nepravdivého čestného prehlásenia, ktoré vyplývajú zo zákona SNR č. 372/1990 Zb.“ <text:tab/> <text:s text:c="4"/></text:p>
      <text:p text:style-name="P6"/>
      <text:p text:style-name="P7"><text:s text:c="5"/><text:tab/> <text:s text:c="2"/></text:p>
      <text:p text:style-name="P7"><text:tab/><text:tab/><text:tab/><text:tab/><text:tab/>…........................................................</text:p>
      <text:p text:style-name="P14"/>
      <text:p text:style-name="P8"/>
      <text:p text:style-name="P8"/>
      <text:p text:style-name="P8"><text:soft-page-break/>- 2 -</text:p>
      <text:p text:style-name="P7"><text:s/></text:p>
      <text:p text:style-name="P7"/>
      <text:p text:style-name="P5"><text:span text:style-name="T4">7</text:span><text:span text:style-name="T1">. </text:span><text:span text:style-name="T4">Stavba sa bude <text:s/>realizovať:</text:span><text:span text:style-name="T1">.......................................................................................</text:span><text:span text:style-name="T22">...................... <text:s text:c="59"/></text:span></text:p>
      <text:p text:style-name="P10"/>
      <text:p text:style-name="P10"><text:s text:c="17"/>( <text:span text:style-name="T11">Stavebník svojpomocne alebo meno a adresu dodávateľa stavby )</text:span></text:p>
      <text:p text:style-name="P2"><text:span text:style-name="T4">8.</text:span><text:span text:style-name="T1"> </text:span><text:span text:style-name="T4">Vyhlásenie kvalifikovanej osoby v zmysle ust. § -u 44 odst. 2 stav. zákona, že <text:s/>bude <text:s text:c="20"/>zabezpečovať vedenie uskutočňovania ohlasovanej stavby</text:span></text:p>
      <text:p text:style-name="P18"><text:span text:style-name="T4">meno a adresa : </text:span><text:span text:style-name="T1">........................................................................................................................</text:span></text:p>
      <text:p text:style-name="P18"><text:span text:style-name="T4">podpis : </text:span><text:span text:style-name="T1">..................................................................................................................................... </text:span></text:p>
      <text:p text:style-name="Základní_20_text"/>
      <text:p text:style-name="Základní_20_text"><text:tab/><text:tab/><text:tab/><text:tab/><text:tab/>...............................................................</text:p>
      <text:p text:style-name="Základní_20_text"><text:tab/><text:tab/><text:tab/><text:tab/><text:tab/> <text:s text:c="13"/><text:span text:style-name="T8">podpis stavebníka</text:span></text:p>
      <text:p text:style-name="Základní_20_text"><text:span text:style-name="T9">Upozornenie</text:span>: S výstavbou možno začať po doručení písomného oznámenia obce, <text:s text:c="24"/>                       že k uskutočneniu drobnej stavby nemá námietky.</text:p>
      <text:p text:style-name="Základní_20_text"/>
      <text:p text:style-name="Základní_20_text"><text:span text:style-name="T23">Prílohy:</text:span> </text:p>
      <text:p text:style-name="P20"><text:span text:style-name="T2">Drobné stavby:</text:span><text:span text:style-name="T20"> - </text:span>2×situačný výkres na podklade <text:s/>katastrálnej mapy<text:span text:style-name="T21"> s <text:s/>vyznačením umiestnenia stavby na pozemku, vrátane odstupov od hraníc so susednými nehnuteľnosťami, meno a vyjadrenie vlastníkov susedných nehnuteľnosti, ak sa na uskutočnenie stavby majú použiť susedné nehnuteľnosti <text:s text:c="6"/>alebo <text:s/>ak sa stavba bude nachádzať vo vzdialenosti menšej ako 1 m od susedných nehnuteľností - </text:span>2× výkresová dokumentácia<text:span text:style-name="T21"> stavebného riešenia stavby a </text:span>písomné stanovisko<text:span text:style-name="T21"> spoločnosti </text:span><text:s/>SPP<text:span text:style-name="T21"> – distribúcia, a. s., alebo nákres s vyznačením distribučnej plynárenskej siete, z ktorého bude vyplývať, že voči uskutočneniu takýchto činností nemá spoločnosť námietky ( vydanie vyššie <text:s/>uvedeného stanoviska nie je <text:s/>spoločnosťou SPP – distribúcia, a. s. <text:s/>spoplatnené ).</text:span></text:p>
      <text:p text:style-name="P21"/>
      <text:p text:style-name="P9"><text:span text:style-name="T3">Stavebné úpravy</text:span>: <text:span text:style-name="T12">výkresová dokumentácia v dvoch vyhotoveniach, <text:s/>vyjadrenie spoločenstva <text:s text:c="23"/>vlastníkov bytov alebo správcu bytového domu, ak sa jedná o stavebné úpravy v bytovom dome, <text:s/>d</text:span><text:span text:style-name="T13">oklad ( </text:span><text:span text:style-name="T16">možno ho nahradiť čestným vyhlásením ) </text:span><text:span text:style-name="T13">ktorým sa preukazuje vlastníctvo alebo iné právo k stavbe - </text:span><text:span text:style-name="T12">výpis z listu vlastníctva evidencie nehnuteľností, pokiaľ je stavba v spoluvlastníctve - súhlas ostatných spoluvlastníkov s uskutočnením stavebných úprav a udržiavacích prác, ak stavebné úpravy alebo udržiavacie práce uskutočňuje nájomca - písomný súhlas na uskutočnenie stavebných prác alebo udržiavacích prác od vlastníka stavby</text:span><text:span text:style-name="T15">, </text:span><text:span text:style-name="T12">stanovisko orgánu štátnej pamiatkovej starostlivosti, ak ide o stavebné úpravy na stavbe, ktorá je kultúrnou pamiatkou.</text:span></text:p>
      <text:p text:style-name="P23"/>
      <text:p text:style-name="P9"><text:span text:style-name="T3">Prípojky</text:span>: ako u drobnej stavby + 2 x projekt stavby, súhlas správcu siete príslušnej prípojky, vyjadrenia ostatných dotknutých správcov inžinierskych sietí. </text:p>
      <text:p text:style-name="P11"/>
      <text:p text:style-name="Základní_20_text"><text:span text:style-name="T17">Poplatok:</text:span><text:span text:style-name="T19"> </text:span><text:span text:style-name="T18">doklad o zaplatení správneho poplatku v pokladni obce vo výške: </text:span></text:p>
      <text:p text:style-name="P13">- 10 € ( fyzická osoba )</text:p>
      <text:p text:style-name="P13">- 30 € ( právnická osoba )</text:p>
      <text:p text:style-name="P12">- 80 € ( ohlásenie stavby elektronickej komunikačnej siete, jej prízemnej stavby a výmeny a <text:s text:c="45"/>  <text:s text:c="9"/>doplnenia <text:s text:c="2"/>telekomunikačného zariadenia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CE" svg:font-family="'Arial CE', sans-serif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Základní_20_text" style:display-name="Základní text" style:family="paragraph" style:parent-style-name="Standard">
      <style:paragraph-properties fo:line-height="120%" fo:orphans="0" fo:widows="0" fo:hyphenation-ladder-count="no-limit"/>
      <style:text-properties style:font-name-asian="Arial Unicode MS" style:font-name-complex="Tahoma1" style:font-size-complex="10pt" fo:hyphenate="false" fo:hyphenation-remain-char-count="2" fo:hyphenation-push-char-count="2"/>
    </style:style>
    <style:style style:name="Odstavec" style:family="paragraph" style:parent-style-name="Základní_20_text">
      <style:paragraph-properties loext:contextual-spacing="false" fo:margin-left="0cm" fo:margin-right="0cm" fo:margin-top="0cm" fo:margin-bottom="0.203cm" fo:text-indent="0.847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03T11:09:30.21</dc:date>
    <meta:editing-duration>PT3H18M6S</meta:editing-duration>
    <meta:editing-cycles>11</meta:editing-cycles>
    <meta:generator>OpenOffice/4.1.7$Win32 OpenOffice.org_project/417m1$Build-9800</meta:generator>
    <meta:print-date>2014-01-15T11:37:13.08</meta:print-date>
    <meta:document-statistic meta:table-count="0" meta:image-count="0" meta:object-count="0" meta:page-count="2" meta:paragraph-count="44" meta:word-count="565" meta:character-count="6274"/>
    <meta:user-defined meta:name="Informácia 1"/>
    <meta:user-defined meta:name="Informácia 2"/>
    <meta:user-defined meta:name="Informácia 3"/>
    <meta:user-defined meta:name="Informácia 4"/>
  </office:meta>
</office:document-meta>
</file>